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Ubuntu Condensed" svg:font-family="'Ubuntu Condensed'" style:font-pitch="variable"/>
    <style:font-face style:name="Ubuntu Condensed1" svg:font-family="'Ubuntu Condensed'"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a2" style:family="table">
      <style:table-properties style:width="19.001cm" table:align="margins"/>
    </style:style>
    <style:style style:name="Tabla2.A" style:family="table-column">
      <style:table-column-properties style:column-width="2.374cm" style:rel-column-width="8191*"/>
    </style:style>
    <style:style style:name="Tabla2.C" style:family="table-column">
      <style:table-column-properties style:column-width="2.376cm" style:rel-column-width="8192*"/>
    </style:style>
    <style:style style:name="Tabla2.D" style:family="table-column">
      <style:table-column-properties style:column-width="1.187cm" style:rel-column-width="4096*"/>
    </style:style>
    <style:style style:name="Tabla2.J" style:family="table-column">
      <style:table-column-properties style:column-width="2.376cm" style:rel-column-width="8193*"/>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text-properties officeooo:paragraph-rsid="0008cf43"/>
    </style:style>
    <style:style style:name="P2" style:family="paragraph" style:parent-style-name="Nodo">
      <style:text-properties fo:text-transform="uppercase" style:font-name="Ubuntu Condensed1" fo:font-size="11pt" officeooo:rsid="000bb9bb" officeooo:paragraph-rsid="000bb9bb"/>
    </style:style>
    <style:style style:name="P3" style:family="paragraph" style:parent-style-name="Table_20_Contents">
      <style:paragraph-properties fo:text-align="start" style:justify-single-word="false"/>
    </style:style>
    <style:style style:name="P4" style:family="paragraph" style:parent-style-name="Heading_20_1">
      <style:paragraph-properties fo:text-align="center" style:justify-single-word="false" fo:break-before="page"/>
      <style:text-properties style:font-name="Ubuntu Condensed" officeooo:rsid="0012bbf6" officeooo:paragraph-rsid="0012bbf6"/>
    </style:style>
    <style:style style:name="P5" style:family="paragraph" style:parent-style-name="Nodo">
      <style:text-properties officeooo:paragraph-rsid="00104507"/>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012bbf6"/>
    </style:style>
    <style:style style:name="P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 style:family="paragraph">
      <loext:graphic-properties draw:fill="solid" draw:fill-color="#e0c2cd"/>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P11" style:family="paragraph">
      <loext:graphic-properties draw:fill="solid" draw:fill-color="#e0c2cd"/>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P13" style:family="paragraph">
      <loext:graphic-properties draw:fill="solid" draw:fill-color="#e0c2cd"/>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P1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e0c2c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e0c2cd"/>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0794c8"/>
    </style:style>
    <style:style style:name="T2"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vertical-pos="from-top" style:vertical-rel="paragraph" style:horizontal-pos="center" style:horizontal-rel="paragraph"/>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draw:auto-grow-height="false" fo:min-height="1.519cm" fo:min-width="1.268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draw:auto-grow-height="false" fo:min-height="1.519cm" fo:min-width="1.2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draw:auto-grow-height="false" fo:min-height="1.519cm" fo:min-width="1.268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draw:auto-grow-height="false" fo:min-height="1.52cm" fo:min-width="1.2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draw:auto-grow-height="false" fo:min-height="5.75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draw:auto-grow-height="false" fo:min-height="5.75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draw:auto-grow-height="false" fo:min-height="1.503cm" fo:min-width="2.309cm" fo:padding-top="0.125cm" fo:padding-bottom="0.125cm" fo:padding-left="0.25cm" fo:padding-right="0.25cm" fo:wrap-option="no-wrap"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e0c2cd" draw:textarea-horizontal-align="justify" draw:textarea-vertical-align="middle"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style:run-through="foreground" style:wrap="run-through" style:number-wrapped-paragraphs="no-limit" style:vertical-pos="from-top" style:vertical-rel="paragraph" style:horizontal-pos="center" style:horizontal-rel="paragraph"/>
    </style:style>
    <style:style style:name="gr16" style:family="graphic">
      <style:graphic-properties draw:stroke="dash" draw:stroke-dash="Ultrafine_20_Dashed"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101cm" svg:stroke-color="#ff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1c1c1c" draw:marker-start="" draw:marker-start-width="0.199cm" draw:marker-start-center="false" draw:marker-end="" draw:marker-end-width="0.199cm" draw:marker-end-center="false" draw:fill="solid" draw:fill-color="#e0c2cd" draw:textarea-horizontal-align="justify" draw:textarea-vertical-align="middle" draw:auto-grow-height="false" fo:min-height="1.249cm" fo:min-width="0.998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solid" svg:stroke-width="0cm" svg:stroke-color="#1c1c1c" draw:marker-start="" draw:marker-start-width="0.199cm" draw:marker-start-center="false" draw:marker-end="" draw:marker-end-width="0.199cm" draw:marker-end-center="false" draw:fill="solid" draw:fill-color="#e0c2cd" draw:textarea-horizontal-align="justify" draw:textarea-vertical-align="middle" draw:auto-grow-height="false" fo:min-height="0.811cm" fo:min-width="0.563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solid" svg:stroke-width="0cm" svg:stroke-color="#1c1c1c" draw:marker-start="" draw:marker-start-width="0.199cm" draw:marker-start-center="false" draw:marker-end="" draw:marker-end-width="0.199cm" draw:marker-end-center="false" draw:fill="solid" draw:fill-color="#e0c2cd" draw:textarea-horizontal-align="justify" draw:textarea-vertical-align="middle" draw:auto-grow-height="false" fo:min-height="0.811cm" fo:min-width="0.561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solid" svg:stroke-width="0cm" svg:stroke-color="#1c1c1c" draw:marker-start="" draw:marker-start-width="0.199cm" draw:marker-start-center="false" draw:marker-end="" draw:marker-end-width="0.199cm" draw:marker-end-center="false" draw:fill="solid" draw:fill-color="#e0c2cd" draw:textarea-horizontal-align="justify" draw:textarea-vertical-align="middle" draw:auto-grow-height="false" fo:min-height="1.249cm" fo:min-width="0.998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ESQUEMA DE COMUNICACIÓN TCP/IP</text:h>
      <text:p text:style-name="P7"/>
      <text:p text:style-name="P6"><draw:g text:anchor-type="paragraph" draw:z-index="0" draw:name="Forma1" draw:style-name="gr15"><draw:connector draw:style-name="gr16" draw:text-style-name="P14" draw:type="line" svg:x1="4.249cm" svg:y1="0.96cm" svg:x2="6.749cm" svg:y2="0.96cm" draw:start-shape="id8" draw:start-glue-point="1" draw:end-shape="id9" draw:end-glue-point="6" svg:d="M4249 960h2500" svg:viewBox="0 0 2501 2"><text:p/></draw:connector><draw:connector draw:style-name="gr17" draw:text-style-name="P14" draw:type="line" svg:x1="8.25cm" svg:y1="0.96cm" svg:x2="10.749cm" svg:y2="0.96cm" draw:start-shape="id9" draw:start-glue-point="10" draw:end-shape="id10" draw:end-glue-point="6" svg:d="M8250 960h2499" svg:viewBox="0 0 2501 2"><text:p/></draw:connector><draw:connector draw:style-name="gr18" draw:text-style-name="P14" draw:type="line" svg:x1="12.249cm" svg:y1="0.96cm" svg:x2="14.751cm" svg:y2="0.96cm" draw:start-shape="id10" draw:start-glue-point="10" draw:end-shape="id11" draw:end-glue-point="3" svg:d="M12249 960h2502" svg:viewBox="0 0 2503 2"><text:p/></draw:connector><draw:custom-shape draw:style-name="gr19" draw:text-style-name="P19" xml:id="id8" draw:id="id8" svg:width="1.5cm" svg:height="1.5cm" svg:x="2.75cm" svg:y="0.21cm"><text:p text:style-name="P18"><text:span text:style-name="T5">A</text:span></text:p><draw:enhanced-geometry svg:viewBox="0 0 21600 21600" draw:mirror-horizontal="false" draw:mirror-vertical="false" draw:type="rectangle" draw:enhanced-path="M 0 0 L 21600 0 21600 21600 0 21600 0 0 Z N"/></draw:custom-shape><draw:custom-shape draw:style-name="gr20" draw:text-style-name="P19" xml:id="id9" draw:id="id9" svg:width="1.502cm" svg:height="1.5cm" svg:x="6.749cm" svg:y="0.21cm"><text:p text:style-name="P18"><text:span text:style-name="T5">R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1" draw:text-style-name="P19" xml:id="id10" draw:id="id10" svg:width="1.5cm" svg:height="1.5cm" svg:x="10.749cm" svg:y="0.21cm"><text:p text:style-name="P18"><text:span text:style-name="T5">R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2" draw:text-style-name="P19" xml:id="id11" draw:id="id11" svg:width="1.5cm" svg:height="1.5cm" svg:x="14.75cm" svg:y="0.21cm"><text:p text:style-name="P18"><text:span text:style-name="T5">B</text:span></text:p><draw:enhanced-geometry svg:viewBox="0 0 21600 21600" draw:mirror-horizontal="false" draw:mirror-vertical="false" draw:type="rectangle" draw:enhanced-path="M 0 0 L 21600 0 21600 21600 0 21600 0 0 Z N"/></draw:custom-shape></draw:g></text:p>
      <text:p text:style-name="P6"/>
      <text:p text:style-name="P6"/>
      <text:p text:style-name="P6"><draw:g text:anchor-type="paragraph" draw:z-index="1" draw:name="Forma2" draw:style-name="gr1"><draw:custom-shape draw:style-name="gr2" draw:text-style-name="P9" xml:id="id4" draw:id="id4" svg:width="2.5cm" svg:height="2.5cm" svg:x="1.15cm" svg:y="0.319cm"><text:p text:style-name="P8"><text:span text:style-name="T2">Telegra</text:span><text:span text:style-name="T2">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9" xml:id="id5" draw:id="id5" svg:width="2.502cm" svg:height="2.5cm" svg:x="4.65cm" svg:y="0.319cm"><text:p text:style-name="P8"><text:span text:style-name="T2">Discor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9" xml:id="id7" draw:id="id7" svg:width="2.5cm" svg:height="2.5cm" svg:x="15.351cm" svg:y="0.321cm"><text:p text:style-name="P8"><text:span text:style-name="T2">Tel</text:span><text:span text:style-name="T2">egr</text:span><text:span text:style-name="T2">a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9" xml:id="id6" draw:id="id6" svg:width="2.502cm" svg:height="2.502cm" svg:x="11.852cm" svg:y="0.321cm"><text:p text:style-name="P8"><text:span text:style-name="T2">Discor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1" xml:id="id1" draw:id="id1" svg:width="4.001cm" svg:height="6.002cm" svg:x="2.249cm" svg:y="4.618cm"><text:p text:style-name="P10"><text:span text:style-name="T3">APLICA</text:span><text:span text:style-name="T3">CIÓN</text:span></text:p><text:p text:style-name="P10"><text:span text:style-name="T3">TCP</text:span></text:p><text:p text:style-name="P10"><text:span text:style-name="T3">67.21.1</text:span><text:span text:style-name="T3">2.34</text:span></text:p><text:p text:style-name="P10"><text:span text:style-name="T3">HDLC</text:span></text:p><draw:enhanced-geometry svg:viewBox="0 0 21600 21600" draw:type="rectangle" draw:enhanced-path="M 0 0 L 21600 0 21600 21600 0 21600 0 0 Z N"/></draw:custom-shape><draw:custom-shape draw:style-name="gr7" draw:text-style-name="P11" xml:id="id3" draw:id="id3" svg:width="4.001cm" svg:height="6.002cm" svg:x="12.749cm" svg:y="4.618cm"><text:p text:style-name="P10"><text:span text:style-name="T3">APLICA</text:span><text:span text:style-name="T3">CIÓN</text:span></text:p><text:p text:style-name="P10"><text:span text:style-name="T3">TCP</text:span></text:p><text:p text:style-name="P10"><text:span text:style-name="T3">192.168</text:span><text:span text:style-name="T3">.1.24</text:span></text:p><text:p text:style-name="P10"><text:span text:style-name="T3">ETHER</text:span><text:span text:style-name="T3">NET</text:span></text:p><draw:enhanced-geometry svg:viewBox="0 0 21600 21600" draw:type="rectangle" draw:enhanced-path="M 0 0 L 21600 0 21600 21600 0 21600 0 0 Z N"/></draw:custom-shape><draw:custom-shape draw:style-name="gr8" draw:text-style-name="P13" xml:id="id2" draw:id="id2" svg:width="4.299cm" svg:height="2.701cm" svg:x="7.35cm" svg:y="5.918cm"><text:p text:style-name="P12"><text:span text:style-name="T4">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onnector draw:style-name="gr9" draw:text-style-name="P14" svg:x1="4.249cm" svg:y1="10.619cm" svg:x2="7.35cm" svg:y2="7.267cm" draw:start-shape="id1" draw:start-glue-point="2" draw:end-shape="id2" draw:end-glue-point="3" svg:d="M4249 10619v501h2551v-3853h550" svg:viewBox="0 0 3103 3854"><text:p/></draw:connector><draw:connector draw:style-name="gr10" draw:text-style-name="P15" svg:x1="11.649cm" svg:y1="7.267cm" svg:x2="14.75cm" svg:y2="10.619cm" draw:start-shape="id2" draw:start-glue-point="1" draw:end-shape="id3" draw:end-glue-point="2" svg:d="M11649 7267h550v3853h2551v-501" svg:viewBox="0 0 3103 3854"><text:p/></draw:connector><draw:connector draw:style-name="gr11" draw:text-style-name="P17" draw:type="line" svg:x1="2.401cm" svg:y1="2.818cm" svg:x2="4.249cm" svg:y2="4.617cm" draw:start-shape="id4" draw:start-glue-point="8" draw:end-shape="id1" draw:end-glue-point="0" svg:d="M2401 2818l1848 1799" svg:viewBox="0 0 1850 1801"><text:p text:style-name="P16"><text:span text:style-name="T3">9423</text:span></text:p></draw:connector><draw:connector draw:style-name="gr12" draw:text-style-name="P17" draw:type="line" svg:x1="5.9cm" svg:y1="2.818cm" svg:x2="4.249cm" svg:y2="4.617cm" draw:start-shape="id5" draw:start-glue-point="8" draw:end-shape="id1" draw:end-glue-point="0" svg:d="M5900 2818l-1651 1799" svg:viewBox="0 0 1653 1801"><text:p text:style-name="P16"><text:span text:style-name="T3">4234</text:span></text:p></draw:connector><draw:connector draw:style-name="gr13" draw:text-style-name="P11" draw:type="line" svg:x1="13.102cm" svg:y1="2.822cm" svg:x2="14.75cm" svg:y2="4.618cm" draw:start-shape="id6" draw:start-glue-point="8" draw:end-shape="id3" svg:d="M13102 2822l1648 1796" svg:viewBox="0 0 1649 1797"><text:p text:style-name="P16"><text:span text:style-name="T3">3123</text:span></text:p></draw:connector><draw:connector draw:style-name="gr14" draw:text-style-name="P11" draw:type="line" svg:x1="16.602cm" svg:y1="2.82cm" svg:x2="14.75cm" svg:y2="4.618cm" draw:start-shape="id7" draw:start-glue-point="8" draw:end-shape="id3" draw:end-glue-point="0" svg:d="M16602 2820l-1852 1798" svg:viewBox="0 0 1854 1799"><text:p text:style-name="P16"><text:span text:style-name="T3">106</text:span><text:span text:style-name="T3">6</text:span></text:p></draw:connector></draw:g></text:p>
      <table:table table:name="Tabla2" table:style-name="Tabla2">
        <table:table-column table:style-name="Tabla2.A" table:number-columns-repeated="2"/>
        <table:table-column table:style-name="Tabla2.C"/>
        <table:table-column table:style-name="Tabla2.D" table:number-columns-repeated="2"/>
        <table:table-column table:style-name="Tabla2.C"/>
        <table:table-column table:style-name="Tabla2.D" table:number-columns-repeated="2"/>
        <table:table-column table:style-name="Tabla2.C"/>
        <table:table-column table:style-name="Tabla2.J"/>
        <table:table-row>
          <table:table-cell table:style-name="Tabla2.A1" office:value-type="string">
            <text:p text:style-name="P3"/>
          </table:table-cell>
          <table:table-cell table:style-name="Tabla2.A1" office:value-type="string">
            <text:p text:style-name="Nodo">A</text:p>
          </table:table-cell>
          <table:table-cell table:style-name="Tabla2.A1" office:value-type="string">
            <text:p text:style-name="Table_20_Contents"/>
          </table:table-cell>
          <table:table-cell table:style-name="Tabla2.A1" table:number-columns-spanned="2" office:value-type="string">
            <text:p text:style-name="Table_20_Contents"/>
          </table:table-cell>
          <table:covered-table-cell/>
          <table:table-cell table:style-name="Tabla2.A1" office:value-type="string">
            <text:p text:style-name="Table_20_Contents"/>
          </table:table-cell>
          <table:table-cell table:style-name="Tabla2.A1" table:number-columns-spanned="2" office:value-type="string">
            <text:p text:style-name="Table_20_Contents"/>
          </table:table-cell>
          <table:covered-table-cell/>
          <table:table-cell table:style-name="Tabla2.A1" office:value-type="string">
            <text:p text:style-name="Table_20_Contents"/>
          </table:table-cell>
          <table:table-cell table:style-name="Tabla2.A1" office:value-type="string">
            <text:p text:style-name="Nodo">B</text:p>
          </table:table-cell>
        </table:table-row>
        <table:table-row>
          <table:table-cell table:style-name="Tabla2.A1" office:value-type="string">
            <text:p text:style-name="Nodo">Aplicación</text:p>
          </table:table-cell>
          <table:table-cell table:style-name="Tabla2.A1" office:value-type="string">
            <text:p text:style-name="_34_Aplicacion">Data</text:p>
          </table:table-cell>
          <table:table-cell table:style-name="Tabla2.A1" table:number-columns-spanned="7" office:value-type="string">
            <text:p text:style-name="Table_20_Contents"/>
          </table:table-cell>
          <table:covered-table-cell/>
          <table:covered-table-cell/>
          <table:covered-table-cell/>
          <table:covered-table-cell/>
          <table:covered-table-cell/>
          <table:covered-table-cell/>
          <table:table-cell table:style-name="Tabla2.A1" office:value-type="string">
            <text:p text:style-name="_34_Aplicacion">Data</text:p>
          </table:table-cell>
        </table:table-row>
        <table:table-row>
          <table:table-cell table:style-name="Tabla2.A1" office:value-type="string">
            <text:p text:style-name="Nodo">Transporte</text:p>
          </table:table-cell>
          <table:table-cell table:style-name="Tabla2.A1" office:value-type="string">
            <text:p text:style-name="_33_Transporte">TCP</text:p>
          </table:table-cell>
          <table:table-cell table:style-name="Tabla2.A1" office:value-type="string">
            <text:p text:style-name="Table_20_Contents"/>
          </table:table-cell>
          <table:table-cell table:style-name="Tabla2.A1" table:number-columns-spanned="2" office:value-type="string">
            <text:p text:style-name="P5">R1</text:p>
          </table:table-cell>
          <table:covered-table-cell/>
          <table:table-cell table:style-name="Tabla2.A1" office:value-type="string">
            <text:p text:style-name="Table_20_Contents"/>
          </table:table-cell>
          <table:table-cell table:style-name="Tabla2.A1" table:number-columns-spanned="2" office:value-type="string">
            <text:p text:style-name="P5">R2</text:p>
          </table:table-cell>
          <table:covered-table-cell/>
          <table:table-cell table:style-name="Tabla2.A1" office:value-type="string">
            <text:p text:style-name="Table_20_Contents"/>
          </table:table-cell>
          <table:table-cell table:style-name="Tabla2.A1" office:value-type="string">
            <text:p text:style-name="_33_Transporte">TCP</text:p>
          </table:table-cell>
        </table:table-row>
        <table:table-row>
          <table:table-cell table:style-name="Tabla2.A1" office:value-type="string">
            <text:p text:style-name="Nodo">Internet</text:p>
          </table:table-cell>
          <table:table-cell table:style-name="Tabla2.A1" office:value-type="string">
            <text:p text:style-name="_32_Internet">IP</text:p>
          </table:table-cell>
          <table:table-cell table:style-name="Tabla2.A1" office:value-type="string">
            <text:p text:style-name="Table_20_Contents"/>
          </table:table-cell>
          <table:table-cell table:style-name="Tabla2.A1" office:value-type="string">
            <text:p text:style-name="_32_Internet">IP</text:p>
          </table:table-cell>
          <table:table-cell table:style-name="Tabla2.A1" office:value-type="string">
            <text:p text:style-name="_32_Internet">IP</text:p>
          </table:table-cell>
          <table:table-cell table:style-name="Tabla2.A1" office:value-type="string">
            <text:p text:style-name="Table_20_Contents"/>
          </table:table-cell>
          <table:table-cell table:style-name="Tabla2.A1" office:value-type="string">
            <text:p text:style-name="_32_Internet">IP</text:p>
          </table:table-cell>
          <table:table-cell table:style-name="Tabla2.A1" office:value-type="string">
            <text:p text:style-name="_32_Internet">IP</text:p>
          </table:table-cell>
          <table:table-cell table:style-name="Tabla2.A1" office:value-type="string">
            <text:p text:style-name="Table_20_Contents"/>
          </table:table-cell>
          <table:table-cell table:style-name="Tabla2.A1" office:value-type="string">
            <text:p text:style-name="_32_Internet">IP</text:p>
          </table:table-cell>
        </table:table-row>
        <table:table-row>
          <table:table-cell table:style-name="Tabla2.A1" office:value-type="string">
            <text:p text:style-name="Nodo">Acc. Red</text:p>
          </table:table-cell>
          <table:table-cell table:style-name="Tabla2.A1" office:value-type="string">
            <text:p text:style-name="_31_AccesoRed">WiFi</text:p>
          </table:table-cell>
          <table:table-cell table:style-name="Tabla2.A1" office:value-type="string">
            <text:p text:style-name="Table_20_Contents"/>
          </table:table-cell>
          <table:table-cell table:style-name="Tabla2.A1" office:value-type="string">
            <text:p text:style-name="_31_AccesoRed">WiFi</text:p>
          </table:table-cell>
          <table:table-cell table:style-name="Tabla2.A1" office:value-type="string">
            <text:p text:style-name="_31_AccesoRed">FO</text:p>
          </table:table-cell>
          <table:table-cell table:style-name="Tabla2.A1" office:value-type="string">
            <text:p text:style-name="Table_20_Contents"/>
          </table:table-cell>
          <table:table-cell table:style-name="Tabla2.A1" office:value-type="string">
            <text:p text:style-name="_31_AccesoRed">FO</text:p>
          </table:table-cell>
          <table:table-cell table:style-name="Tabla2.A1" office:value-type="string">
            <text:p text:style-name="_31_AccesoRed">ETH</text:p>
          </table:table-cell>
          <table:table-cell table:style-name="Tabla2.A1" office:value-type="string">
            <text:p text:style-name="Table_20_Contents"/>
          </table:table-cell>
          <table:table-cell table:style-name="Tabla2.A1" office:value-type="string">
            <text:p text:style-name="_31_AccesoRed">ETH</text:p>
          </table:table-cell>
        </table:table-row>
        <table:table-row>
          <table:table-cell table:style-name="Tabla2.A1" office:value-type="string">
            <text:p text:style-name="P2">Med. Trans.</text:p>
          </table:table-cell>
          <table:table-cell table:style-name="Tabla2.A1" table:number-columns-spanned="3" office:value-type="string">
            <text:p text:style-name="cWiFi">Conexión WiFi</text:p>
          </table:table-cell>
          <table:covered-table-cell/>
          <table:covered-table-cell/>
          <table:table-cell table:style-name="Tabla2.A1" table:number-columns-spanned="3" office:value-type="string">
            <text:p text:style-name="cFibraOptica">Conexión FO</text:p>
          </table:table-cell>
          <table:covered-table-cell/>
          <table:covered-table-cell/>
          <table:table-cell table:style-name="Tabla2.A1" table:number-columns-spanned="3" office:value-type="string">
            <text:p text:style-name="cEthernet">Conexión E<text:span text:style-name="T1">t</text:span>hernet</text:p>
          </table:table-cell>
          <table:covered-table-cell/>
          <table:covered-table-cell/>
        </table:table-row>
      </table:table>
      <text:p text:style-name="P1"/>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Ubuntu Condensed" svg:font-family="'Ubuntu Condensed'" style:font-pitch="variable"/>
    <style:font-face style:name="Ubuntu Condensed1" svg:font-family="'Ubuntu Condensed'"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_32__20_Dots_20_1_20_Dash" draw:display-name="2 Dots 1 Dash" draw:style="rect" draw:dots1="2" draw:dots2="1" draw:dots2-length="0.203cm" draw:distance="0.203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text-align="center" style:justify-single-word="false" fo:padding="0.101cm" fo:border="none" text:number-lines="false" text:line-number="0" style:vertical-align="middle"/>
      <style:text-properties fo:text-transform="uppercase" style:font-name="Ubuntu Condensed1" fo:font-family="'Ubuntu Condensed'" style:font-style-name="Normal"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_34_Aplicacion" style:display-name="4Aplicacion" style:family="paragraph" style:parent-style-name="Table_20_Contents" style:next-style-name="Table_20_Contents">
      <loext:graphic-properties draw:fill="solid" draw:fill-color="#b4c7dc"/>
      <style:paragraph-properties fo:background-color="#b4c7dc"/>
    </style:style>
    <style:style style:name="_33_Transporte" style:display-name="3Transporte" style:family="paragraph" style:parent-style-name="Table_20_Contents" style:next-style-name="Table_20_Contents">
      <loext:graphic-properties draw:fill="solid" draw:fill-color="#729fcf"/>
      <style:paragraph-properties fo:background-color="#729fcf"/>
    </style:style>
    <style:style style:name="_32_Internet" style:display-name="2Internet" style:family="paragraph" style:parent-style-name="Table_20_Contents" style:next-style-name="Table_20_Contents">
      <loext:graphic-properties draw:fill="solid" draw:fill-color="#5983b0"/>
      <style:paragraph-properties fo:background-color="#5983b0"/>
    </style:style>
    <style:style style:name="_31_AccesoRed" style:display-name="1AccesoRed" style:family="paragraph" style:parent-style-name="Table_20_Contents" style:next-style-name="Table_20_Contents">
      <loext:graphic-properties draw:fill="solid" draw:fill-color="#3465a4"/>
      <style:paragraph-properties fo:background-color="#3465a4"/>
    </style:style>
    <style:style style:name="cWiFi" style:family="paragraph" style:parent-style-name="Table_20_Contents" style:next-style-name="Table_20_Contents">
      <loext:graphic-properties draw:fill="solid" draw:fill-color="#dddddd"/>
      <style:paragraph-properties fo:background-color="#dddddd"/>
    </style:style>
    <style:style style:name="cEthernet" style:family="paragraph" style:parent-style-name="Table_20_Contents" style:next-style-name="Table_20_Contents">
      <loext:graphic-properties draw:fill="solid" draw:fill-color="#808080"/>
      <style:paragraph-properties fo:background-color="#808080"/>
    </style:style>
    <style:style style:name="cFibraOptica" style:family="paragraph" style:parent-style-name="Table_20_Contents" style:next-style-name="Table_20_Contents">
      <loext:graphic-properties draw:fill="solid" draw:fill-color="#ff6d6d"/>
      <style:paragraph-properties fo:background-color="#ff6d6d"/>
    </style:style>
    <style:style style:name="Nodo" style:family="paragraph" style:parent-style-name="Table_20_Contents" style:next-style-name="Table_20_Contents">
      <loext:graphic-properties draw:fill="solid" draw:fill-color="#1c1c1c"/>
      <style:paragraph-properties fo:background-color="#1c1c1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3-17T08:38:28.922741360</meta:creation-date>
    <dc:date>2020-03-18T13:37:13.501717978</dc:date>
    <meta:editing-duration>PT27M26S</meta:editing-duration>
    <meta:editing-cycles>7</meta:editing-cycles>
    <meta:generator>LibreOffice/6.3.5.2$Linux_X86_64 LibreOffice_project/30$Build-2</meta:generator>
    <meta:document-statistic meta:table-count="1" meta:image-count="0" meta:object-count="0" meta:page-count="1" meta:paragraph-count="29" meta:word-count="37" meta:character-count="168" meta:non-whitespace-character-count="160"/>
  </office:meta>
</office:document-meta>
</file>